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ŠKOLSKÁ RADA ZÁKLADNÍ ŠKOLY</text:p>
      <text:p text:style-name="P2">KOMENSKÉHO NÁMĚSTÍ, DĚČÍN I.</text:p>
      <text:p text:style-name="P3"/>
      <text:p text:style-name="P4">ZÁPIS</text:p>
      <text:p text:style-name="P5">z jednání školské rady konaného dne 8.10.2021</text:p>
      <text:p text:style-name="P6"/>
      <text:p text:style-name="P7"/>
      <text:p text:style-name="Standard"><text:span text:style-name="T8">Přítomni:</text:span><text:span text:style-name="T9"><text:s text:c="6"/></text:span>Mgr. Lenka Vávrová, Mgr. Zdeňka <text:s/>Rosendorfová, Mgr. Lucie Ouvinová, Mgr. Pavla <text:s text:c="4"/>Labutová, Bc.Zuzana Mošnová, Hana Kalfářová</text:p>
      <text:p text:style-name="P10"/>
      <text:p text:style-name="P11"/>
      <text:p text:style-name="P12"><text:span text:style-name="T13">Ředitelka ZŠ:</text:span><text:s/>Mgr. Olga Křivohlavá</text:p>
      <text:p text:style-name="P14"/>
      <text:p text:style-name="P15"/>
      <text:p text:style-name="P16">Program:</text:p>
      <text:p text:style-name="P17"/>
      <text:p text:style-name="P18">1) Projednání výroční zprávy o činnosti školy za školní rok 2020/2021</text:p>
      <text:p text:style-name="P19">2) Schválení výroční zprávy</text:p>
      <text:p text:style-name="P20"/>
      <text:p text:style-name="P21">ad 1) Mgr. Olga Křivohlavá (ředitelka<text:s/>školy) předložila k nahlédnutí členům školské<text:s/>rady výroční zprávu za rok 2020/2021. Každý z přítomných se k ní mohl vyjádřit, vznést připomínky či jiné návrhy, které by byly následně po projednání zpracovány do výsledného znění.</text:p>
      <text:p text:style-name="P22"/>
      <text:p text:style-name="P23">ad 2) Vzhledem k absenci<text:s/>připomínek byla výroční zpráva schválena a podepsána (tvoří přílohu zápisu).</text:p>
      <text:p text:style-name="P24"/>
      <text:p text:style-name="P25"/>
      <text:p text:style-name="P26"/>
      <text:p text:style-name="P27"/>
      <text:p text:style-name="P28"/>
      <text:p text:style-name="P29">Zapsala: <text:s text:c="85"/>Na vědomí:</text:p>
      <text:p text:style-name="P30">Mgr. Lenka Vávrová <text:s text:c="3"/><text:s text:c="62"/>Mgr. Olga Křivohlavá</text:p>
      <text:p text:style-name="P31">předsedkyně <text:s text:c="79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ka</meta:initial-creator>
    <dc:creator>Olga Křivohlavá</dc:creator>
    <meta:creation-date>2014-11-13T08:45:00Z</meta:creation-date>
    <dc:date>2022-11-11T09:04:00Z</dc:date>
    <meta:print-date>2014-11-13T08:44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92" meta:row-count="7" meta:non-whitespace-character-count="936"/>
  </office:meta>
</office:document-meta>
</file>