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size="13pt" style:font-size-asian="13pt" style:font-size-complex="13pt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</office:automatic-styles>
  <office:body>
    <office:text text:use-soft-page-breaks="true">
      <text:p text:style-name="P1">ŠKOLSKÁ RADA ZÁKLADNÍ ŠKOLY</text:p>
      <text:p text:style-name="P2">KOMENSKÉHO NÁMĚSTÍ, DĚČÍN I.</text:p>
      <text:p text:style-name="P3"/>
      <text:p text:style-name="P4">ZÁPIS</text:p>
      <text:p text:style-name="P5">ze zasedání školské rady konaného dne 29.4.2022</text:p>
      <text:p text:style-name="P6"/>
      <text:p text:style-name="P7"/>
      <text:p text:style-name="Standard"><text:span text:style-name="T8">Přítomni:</text:span><text:span text:style-name="T9"><text:s text:c="6"/></text:span>Mgr. Lenka Vávrová, Mgr. Zdeňka <text:s/>Rosendorfová, Mgr. Lucie Ouvinová, Mgr. Pavla <text:s text:c="4"/>Labutová, Hana Kalfářová</text:p>
      <text:p text:style-name="P10"/>
      <text:p text:style-name="P11"><text:span text:style-name="T12">Omluveni:</text:span><text:span text:style-name="T13"><text:s/></text:span><text:span text:style-name="T14">Bc. Zuzana Mošnová</text:span><text:s/></text:p>
      <text:p text:style-name="P15"/>
      <text:p text:style-name="P16"><text:span text:style-name="T17">Hosté:</text:span><text:s/>Mgr. Olga Křivohlavá (ředitelka školy), Martina Žemličková (hospodářka, účetní)</text:p>
      <text:p text:style-name="P18"/>
      <text:p text:style-name="P19"/>
      <text:p text:style-name="P20"/>
      <text:p text:style-name="P21">Program:</text:p>
      <text:p text:style-name="P22"/>
      <text:p text:style-name="P23">1)<text:s/>Projednání rozpočtu na rok 2022</text:p>
      <text:p text:style-name="P24">2) Informace k plánu údržby</text:p>
      <text:p text:style-name="P25">3) Různé, diskuse</text:p>
      <text:p text:style-name="P26"/>
      <text:p text:style-name="P27"/>
      <text:p text:style-name="P28">ad 1) Mgr. Olga Křivohlavá (ředitelka školy) předložila členům školské rady rozpočet na rok 2022<text:s/>a seznámila přítomné s výší finančních částek u jednotlivých položek. Protokol<text:s/>o předaném příspěvku na rok 2022<text:s/>byl členům školské rady předán v písemné<text:s/>podobě a je přílohou originálu zápisu.</text:p>
      <text:p text:style-name="P29">K tomuto projednáno a přijato usnesení. Usnesení bylo přijato jednomyslně.</text:p>
      <text:p text:style-name="P30"/>
      <text:p text:style-name="P31"/>
      <text:p text:style-name="P32">ad 2) Ředitelka školy informovala přítomné o plánu údržby. Jedná se hlavně o dovybavení stávajících učeben novým nábytkem, obnovu školních<text:s/>lavic a židlí, výmalbu na hlavní budově. Z drobné údržby jde např. o opravu fasády, soklů, dveří, toalet.<text:s/></text:p>
      <text:p text:style-name="P33"/>
      <text:p text:style-name="P34"/>
      <text:p text:style-name="P35"/>
      <text:p text:style-name="P36"/>
      <text:p text:style-name="P37"/>
      <text:p text:style-name="P38"/>
      <text:p text:style-name="P39">Zapsala: <text:s text:c="85"/>Na vědomí:</text:p>
      <text:p text:style-name="P40">Mgr. Lenka Vávrová <text:s text:c="2"/><text:s text:c="13"/><text:s text:c="50"/>Mgr. Olga Křivohlavá</text:p>
      <text:p text:style-name="P41">předsedkyně <text:s text:c="79"/>ředitelka škol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lga Křivohlavá</dc:creator>
    <meta:creation-date>2009-04-16T11:32:00Z</meta:creation-date>
    <dc:date>2022-11-11T09:10:00Z</dc:date>
    <meta:print-date>2021-01-11T09:52:00Z</meta:print-date>
    <meta:template xlink:href="Normal" xlink:type="simple"/>
    <meta:editing-cycles>16</meta:editing-cycles>
    <meta:editing-duration>PT47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1" meta:character-count="1385" meta:row-count="9" meta:non-whitespace-character-count="1186"/>
  </office:meta>
</office:document-meta>
</file>